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1.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CdA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17/03/2023</text:p>
          </table:table-cell>
          <table:table-cell office:value-type="string" table:style-name="ce6">
            <text:p>Approvazione verbale precedente riunione n. 11 del 22/12/2022.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17/03/2023</text:p>
          </table:table-cell>
          <table:table-cell office:value-type="string" table:style-name="ce6">
            <text:p>Personale dipendente: Comunicazioni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17/03/2023</text:p>
          </table:table-cell>
          <table:table-cell office:value-type="string" table:style-name="ce6">
            <text:p>Piano Triennale di Prevenzione della Corruzione e della Trasparenza 2023-2025: Approvazione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13/04/2023</text:p>
          </table:table-cell>
          <table:table-cell office:value-type="string" table:style-name="ce6">
            <text:p>Comunicazioni del Presidente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13/04/2023</text:p>
          </table:table-cell>
          <table:table-cell office:value-type="string" table:style-name="ce6">
            <text:p>Approvazione verbale precedente riunione n. 01 del 17/03/2023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3/04/2023</text:p>
          </table:table-cell>
          <table:table-cell office:value-type="string" table:style-name="ce6">
            <text:p>Bilancio di Esercizio 2022: predisposizione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3/04/2023</text:p>
          </table:table-cell>
          <table:table-cell office:value-type="string" table:style-name="ce6">
            <text:p>Personale dipendente: Linee di indirizzo per contrattazione aziendale integrativa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28/04/2023</text:p>
          </table:table-cell>
          <table:table-cell office:value-type="string" table:style-name="ce6">
            <text:p>Approvazione verbale precedente riunione n. 02 del 13/04/2023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28/04/2023</text:p>
          </table:table-cell>
          <table:table-cell office:value-type="string" table:style-name="ce6">
            <text:p>Bilancio di Esercizio 2022: Approvazione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25/07/2023</text:p>
          </table:table-cell>
          <table:table-cell office:value-type="string" table:style-name="ce6">
            <text:p>Approvazione verbale precedente riunione n. 03 del 28/04/2023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25/07/2023</text:p>
          </table:table-cell>
          <table:table-cell office:value-type="string" table:style-name="ce6">
            <text:p>Aggiornamento Preventivo Economico 2023: Approvazione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2/12/2023</text:p>
          </table:table-cell>
          <table:table-cell office:value-type="string" table:style-name="ce6">
            <text:p>Approvazione verbale precedente riunione n. 04 del 25/07/2023</text:p>
          </table:table-cell>
          <table:table-cell table:number-columns-repeated="1638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2/12/2023</text:p>
          </table:table-cell>
          <table:table-cell office:value-type="string" table:style-name="ce6">
            <text:p>Preventivo Economico 2024: Predisposizione</text:p>
          </table:table-cell>
          <table:table-cell table:number-columns-repeated="1638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2/12/2023</text:p>
          </table:table-cell>
          <table:table-cell office:value-type="string" table:style-name="ce6">
            <text:p>Accordo Integrativo Personale Azienda Speciale Cesan: Adempimenti</text:p>
          </table:table-cell>
          <table:table-cell table:number-columns-repeated="1638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28/12/2023</text:p>
          </table:table-cell>
          <table:table-cell office:value-type="string" table:style-name="ce6">
            <text:p>Approvazione verbale precedente riunione n. 05 del 12/12/2023</text:p>
          </table:table-cell>
          <table:table-cell table:number-columns-repeated="16381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28/12/2023</text:p>
          </table:table-cell>
          <table:table-cell office:value-type="string" table:style-name="ce6">
            <text:p>Preventivo Economico 2024: Approvazione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_Hlk97540980" table:cell-range-address="Provvedimenti_CdA_2023_.$B$9" table:base-cell-address="Provvedimenti_CdA_2023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Teresa Della Ventura</meta:initial-creator>
    <dc:creator>Margherita Ragno</dc:creator>
    <meta:creation-date>2019-05-02T11:04:51Z</meta:creation-date>
    <dc:date>2024-01-25T11:45:55Z</dc:date>
  </office:meta>
</office:document-meta>
</file>